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fo:font-size="14pt" fo:language="ru" fo:country="RU" fo:font-weight="bold" officeooo:rsid="00083f96" officeooo:paragraph-rsid="00083f96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line-height="115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1.101cm" style:auto-text-indent="false" fo:background-color="transparent"/>
      <style:text-properties fo:font-size="14pt" officeooo:rsid="00083f96" officeooo:paragraph-rsid="00083f96" style:font-size-asian="14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1.101cm" style:auto-text-indent="false" fo:background-color="transparent"/>
      <style:text-properties fo:font-size="14pt" fo:language="ru" fo:country="RU" officeooo:rsid="00083f96" officeooo:paragraph-rsid="00083f96" style:font-size-asian="14pt" style:font-size-complex="14pt"/>
    </style:style>
    <style:style style:name="P6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text-indent="1.101cm" style:auto-text-indent="false" style:page-number="auto" fo:background-color="transparent"/>
      <style:text-properties fo:font-size="14pt" officeooo:rsid="00083f96" officeooo:paragraph-rsid="00083f96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83f96"/>
    </style:style>
    <style:style style:name="T3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КОНКУРС</text:p>
      <text:p text:style-name="P3">"<text:span text:style-name="T2">Вместе -против коррупции!»</text:span></text:p>
      <text:p text:style-name="P2"><text:span text:style-name="T2"/></text:p>
      <text:p text:style-name="P6"><text:span text:style-name="T1">Генеральной прокуратурой РФ проводится Межрайонный молодежный конкурс социальной рекламы антинаркотической направленности на тему: «Вместе — против коррупции!».</text:span></text:p>
      <text:p text:style-name="P4"><text:span text:style-name="T1">С правлилами проведения конкурса можно ознакомиться на сайте Генеральной прокуратуры РФ по адресу в сети «Интернет»:</text:span><text:a xlink:type="simple" xlink:href="http://www.anticorruption.life/" text:style-name="Internet_20_link" text:visited-style-name="Visited_20_Internet_20_Link"><text:span text:style-name="T3">www.anticorruption.life</text:span></text:a></text:p>
      <text:p text:style-name="P5">Прием работ будет осуществляться с 01.10.2020 на официальном сайте <text:s/>по двум номинациям - «Социальный плакат» и «Социальный видеоролик».</text:p>
      <text:p text:style-name="P5">Торжественная церемония награждения победителей конкурса будет приурочена к Международному дню борьбы с коррупцией <text:s/>(9 декабря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M55S</meta:editing-duration>
    <meta:editing-cycles>4</meta:editing-cycles>
    <meta:generator>LibreOffice/5.0.3.2$Windows_x86 LibreOffice_project/e5f16313668ac592c1bfb310f4390624e3dbfb75</meta:generator>
    <dc:date>2020-05-27T12:04:18.908000000</dc:date>
    <meta:document-statistic meta:table-count="0" meta:image-count="0" meta:object-count="0" meta:page-count="1" meta:paragraph-count="6" meta:word-count="69" meta:character-count="596" meta:non-whitespace-character-count="530"/>
    <meta:user-defined meta:name="Info 1"/>
    <meta:user-defined meta:name="Info 2"/>
    <meta:user-defined meta:name="Info 3"/>
    <meta:user-defined meta:name="Info 4"/>
  </office:meta>
</office:document-meta>
</file>